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GULAMIN PÓŁKOLONII <text:s/>LETNICH</text:p>
      <text:p text:style-name="P2"/>
      <text:p text:style-name="Standard"><text:s text:c="6"/></text:p>
      <text:p text:style-name="Standard"><text:s text:c="5"/>Wychowawcy podczas trwania półkolonii dokładają wszelkich starań, by stworzyć dzieciom jak najlepsze warunki do wypoczynku, umożliwić im aktywne<text:s/>uczestnictwo w zaplanowanych zajęciach i życiu grupy oraz zorganizować czas wolny w sposób przyjemny i pożyteczny.</text:p>
      <text:p text:style-name="Standard"/>
      <text:p text:style-name="Standard">1. Uczestnikami półkolonii mogą być dzieci w wieku 7- 13 lat.</text:p>
      <text:p text:style-name="Standard"/>
      <text:p text:style-name="Standard">2. Uczestnicy półkolonii przebywają pod opieką wychowawców od godz. 9:00 do godz. 13:00 <text:s text:c="6"/>( z wyjątkiem wycieczek ).</text:p>
      <text:p text:style-name="Standard"/>
      <text:p text:style-name="Standard">3. Rodzice są odpowiedzialni za bezpieczną drogę dziecka do placówki i z powrotem.</text:p>
      <text:p text:style-name="Standard"/>
      <text:p text:style-name="Standard">4. Uczestnicy półkolonii mają prawo do:</text:p>
      <text:p text:style-name="Standard">a) spokojnego wypoczynku,</text:p>
      <text:p text:style-name="Standard">b) uczestniczenia we wszystkich zajęciach, wycieczkach i imprezach organizowanych podczas trwania turnusu,</text:p>
      <text:p text:style-name="Standard">c) korzystania ze wszystkich urządzeń i sprzętów niezbędnych do realizacji programu półkolonii,</text:p>
      <text:p text:style-name="Standard">d) wnoszenia próśb i skarg oraz propozycji zmian w programie turnusu.</text:p>
      <text:p text:style-name="Standard"/>
      <text:p text:style-name="Standard">5. Uczestnicy mają obowiązek:</text:p>
      <text:p text:style-name="Standard">a) podporządkować się poleceniom wychowawców,</text:p>
      <text:p text:style-name="Standard">b) przestrzegać ramowego harmonogramu dnia,</text:p>
      <text:p text:style-name="Standard">c) brać udział w realizacji programu półkolonii,</text:p>
      <text:p text:style-name="Standard">d) zachować higienę osobistą, schludny wygląd i czystość,</text:p>
      <text:p text:style-name="Standard">e) szanować mienie, pomoce dydaktyczne.</text:p>
      <text:p text:style-name="P3">Za szkody wyrządzone przez dziecko, materialnie odpowiedzialni są rodzice lub opiekunowie prawni.</text:p>
      <text:p text:style-name="Standard">f) przestrzegać zasad poruszania się po drogach.</text:p>
      <text:p text:style-name="Standard"/>
      <text:p text:style-name="Standard">6. Samowolne oddalanie się od opiekunów, niesubordynacja, niezdyscyplinowanie, nie wykonywanie poleceń wychowawców, nieprzestrzeganie<text:s/>regulaminu będzie karane upomnieniem, nagana, a w ostateczności wykluczeniem uczestnika z udziału w półkoloniach. Organizatorzy zastrzegają sobie prawo do skreślenia dziecka z listy uczestników półkolonii, w przypadku rażącego łamania zasad uczestnictwa w<text:s/>półkoloniach.</text:p>
      <text:p text:style-name="Standard"/>
      <text:p text:style-name="Standard">7. Uczestnik półkolonii jest:</text:p>
      <text:p text:style-name="Standard">a) koleżeński, udziela pomocy młodszym i słabszym,</text:p>
      <text:p text:style-name="Standard">b) zaradny w trudnych okolicznościach na miarę swoich możliwości,</text:p>
      <text:p text:style-name="Standard">c) człowiekiem honoru, dbającym o dobre imię półkolonii,</text:p>
      <text:p text:style-name="Standard">d) uczestnik półkolonii szanuje starszych ludzi, swoich wychowawców oraz wszystkie dzieci,</text:p>
      <text:p text:style-name="Standard">e) uczestnik półkolonii nie używa niecenzuralnych słów.</text:p>
      <text:p text:style-name="Standard"/>
      <text:p text:style-name="Standard">8. W przypadku niedyspozycji uczestnik półkolonii zgłasza to wychowawcy grupy.</text:p>
      <text:p text:style-name="Standard"/>
      <text:p text:style-name="Standard">9. Uczestnik zobowiązany jest do:</text:p>
      <text:p text:style-name="Standard">a) nie oddalania się z terenu półkolonii bez wiedzy i zgody opiekuna grupy,</text:p>
      <text:p text:style-name="Standard">b) przestrzegania rozkładu dnia,</text:p>
      <text:p text:style-name="Standard">c) przestrzegania regulaminu półkolonii.</text:p>
      <text:p text:style-name="Standard">10. Zakres czynności wychowawcy:</text:p>
      <text:p text:style-name="Standard">a) wychowawca sprawuje opiekę nad grupą dzieci- odpowiada za ich bezpieczeństwo, zdrowie i wychowanie,</text:p>
      <text:p text:style-name="Standard">b) jest bezpośrednim opiekunem i organizatorem czasu powierzonych mu dzieci,</text:p>
      <text:p text:style-name="Standard">c) obserwuje stan zdrowia i samopoczucie dzieci,</text:p>
      <text:p text:style-name="Standard">d) organizuje i prowadzi zajęcia w swojej grupie,</text:p>
      <text:p text:style-name="Standard">e) prowadzi dziennik swojej grupy.</text:p>
      <text:p text:style-name="Standard"/>
      <text:p text:style-name="Standard">11. Do obowiązków wychowawcy należy:</text:p>
      <text:p text:style-name="Standard">a)<text:s/>znajomość i systematyczne przestrzeganie zasad i przepisów bezpieczeństwa i higieny pracy,</text:p>
      <text:p text:style-name="Standard">b) kontrola miejsc zajęć uczestników ( terenu, budynku, pomieszczeń),</text:p>
      <text:p text:style-name="Standard">c) kontrola przestrzegania przez uczestników półkolonii obowiązującego regulaminu, zachowania,</text:p>
      <text:p text:style-name="Standard">d) nadzór i czujność podczas wycieczek i zajęć,</text:p>
      <text:p text:style-name="Standard">e) natychmiastowe przerwanie zajęć w przypadku, gdy ich dalsze prowadzenie zagraża uczestnikom półkolonii,</text:p>
      <text:p text:style-name="Standard">f) natychmiastowe udzielenie lub zapewnienie uczestnikowi półkolonii pierwszej pomocy i dalsze opieki<text:s/>w razie nieszczęśliwego wypadku, powiadomienie o wypadku dyrektora szkoły, przeciwdziałanie ujemnym skutkom wypadku i podjecie innych niezbędnych środków zgodnie z procedurami obowiązującymi w szkole Podstawowej im. Józefa Zywerta w Patrzykowie.</text:p>
      <text:p text:style-name="Standard"/>
      <text:p text:style-name="Standard"/>
      <text:p text:style-name="Standard">Niniejszy regulamin został zamieszczony na stronie internetowej szkoły.</text:p>
      <text:p text:style-name="Standard">Z regulaminem zapoznano wychowawców oraz uczestników półkolonii letni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21-06-11T08:57:00Z</meta:creation-date>
    <dc:date>2022-06-05T15:23:00Z</dc:date>
    <meta:template xlink:href="Normal" xlink:type="simple"/>
    <meta:editing-cycles>2</meta:editing-cycles>
    <meta:editing-duration>PT60S</meta:editing-duration>
    <meta:document-statistic meta:page-count="1" meta:paragraph-count="7" meta:word-count="520" meta:character-count="3637" meta:row-count="26" meta:non-whitespace-character-count="3124"/>
  </office:meta>
</office:document-meta>
</file>